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7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Cambria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Cambria" fo:font-size="11pt" style:font-name-asian="Calibri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1pt" style:font-name-asian="Calibri" style:font-size-asian="11pt"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502cm"/>
        </style:tab-stops>
      </style:paragraph-properties>
      <style:text-properties fo:color="#000000" style:font-name="Cambria" fo:font-size="11pt" style:font-name-asian="Calibri" style:font-size-asian="11pt" style:font-size-complex="11pt"/>
    </style:style>
    <style:style style:name="P6" style:family="paragraph" style:parent-style-name="Standard">
      <style:paragraph-properties fo:margin-left="-0.25cm" fo:margin-right="-0.751cm" fo:margin-top="0cm" fo:margin-bottom="0cm" fo:line-height="100%" fo:text-align="center" style:justify-single-word="false" fo:text-indent="0cm" style:auto-text-indent="false"/>
      <style:text-properties fo:color="#365f91" style:font-name="Cambria" fo:font-size="18pt" fo:font-weight="bold" style:font-size-asian="18pt" style:font-weight-asian="bold" style:font-size-complex="18pt"/>
    </style:style>
    <style:style style:name="P7" style:family="paragraph" style:parent-style-name="Text_20_body">
      <style:paragraph-properties fo:margin-left="2.639cm" fo:margin-right="1.498cm" fo:margin-top="0.335cm" fo:margin-bottom="0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-0.25cm" fo:margin-right="-0.751cm" fo:margin-top="0cm" fo:margin-bottom="0cm" fo:line-height="100%" fo:text-align="center" style:justify-single-word="false" fo:text-indent="0cm" style:auto-text-indent="false" style:page-number="auto"/>
      <style:text-properties fo:color="#365f91" style:font-name="Cambria"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Cambria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mbria" fo:font-size="11pt" style:font-size-asian="11pt" style:font-size-complex="11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Cambria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1pt" fo:font-style="italic" fo:font-weight="bold" style:font-size-asian="11pt" style:font-style-asian="italic" style:font-weight-asian="bold" style:font-size-complex="11pt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Cambria" fo:font-size="11pt" style:font-name-asian="Calibri" style:font-size-asian="11pt"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/>
        </style:tab-stops>
      </style:paragraph-properties>
      <style:text-properties fo:color="#000000" style:font-name="Cambria" fo:font-size="11pt" style:font-name-asian="Calibri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752cm"/>
        </style:tab-stops>
      </style:paragraph-properties>
      <style:text-properties fo:color="#000000" style:font-name="Cambria" fo:font-size="11pt" style:font-name-asian="Calibri" style:font-size-asian="11pt" style:font-size-complex="11pt"/>
    </style:style>
    <style:style style:name="P16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Cambria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margin-top="0.212cm" fo:margin-bottom="0cm" fo:line-height="100%"/>
      <style:text-properties fo:color="#000000" style:font-name="Cambria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top="0.212cm" fo:margin-bottom="0.212cm" fo:line-height="100%" fo:text-align="center" style:justify-single-word="false"/>
      <style:text-properties fo:color="#000000" style:font-name="Cambria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List_20_Paragraph" style:list-style-name="WWNum1"/>
    <style:style style:name="P20" style:family="paragraph" style:parent-style-name="List_20_Paragraph" style:list-style-name="WWNum1">
      <style:text-properties fo:color="#000000" style:font-name="Cambria" fo:font-size="11pt" style:font-size-asian="11pt" style:font-name-complex="Times New Roman" style:font-size-complex="11pt"/>
    </style:style>
    <style:style style:name="T1" style:family="text">
      <style:text-properties style:font-name="Cambria"/>
    </style:style>
    <style:style style:name="T2" style:family="text">
      <style:text-properties style:font-name="Cambria" fo:letter-spacing="-0.005cm"/>
    </style:style>
    <style:style style:name="T3" style:family="text">
      <style:text-properties style:font-name="Cambria" fo:letter-spacing="-0.002cm"/>
    </style:style>
    <style:style style:name="T4" style:family="text">
      <style:text-properties style:font-name="Cambria" fo:letter-spacing="-0.004cm"/>
    </style:style>
    <style:style style:name="T5" style:family="text">
      <style:text-properties fo:color="#0000ff" style:font-name="Cambria" style:text-underline-style="solid" style:text-underline-width="auto" style:text-underline-color="#000000"/>
    </style:style>
    <style:style style:name="T6" style:family="text">
      <style:text-properties fo:color="#0000ff" style:font-name="Cambria" fo:letter-spacing="-0.002cm"/>
    </style:style>
    <style:style style:name="T7" style:family="text">
      <style:text-properties fo:color="#000000" style:font-name="Cambria" fo:font-size="11pt" style:font-size-asian="11pt" style:font-size-complex="11pt"/>
    </style:style>
    <style:style style:name="T8" style:family="text">
      <style:text-properties fo:color="#000000" style:font-name="Cambria" fo:font-size="11pt" style:font-size-asian="11pt" style:font-name-complex="Times New Roman" style:font-size-complex="11pt"/>
    </style:style>
    <style:style style:name="T9" style:family="text">
      <style:text-properties fo:color="#000000" style:font-name="Cambria" fo:font-size="11pt" style:font-name-asian="Calibri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DULO ADESIONE CORSO “KET FOR SCHOOL”</text:p>
      <text:p text:style-name="P7"><text:span text:style-name="T1">(inoltrate all’indirizzo</text:span><text:span text:style-name="T2"> </text:span><text:span text:style-name="T1">mail</text:span><text:span text:style-name="T2"> </text:span><text:a xlink:type="simple" xlink:href="mailto:nadiamartellacci@icmazzini.edu.it" text:style-name="Internet_20_link" text:visited-style-name="Visited_20_Internet_20_Link"><text:span text:style-name="T5">nadiamartellacci@icmazzini.edu.it</text:span></text:a><text:a xlink:type="simple" xlink:href="mailto:nadiamartellacci@icmazzini.edu.it" text:style-name="Internet_20_link" text:visited-style-name="Visited_20_Internet_20_Link"><text:span text:style-name="T6"> </text:span></text:a><text:span text:style-name="T1">entro</text:span><text:span text:style-name="T3"> </text:span><text:span text:style-name="T1">il</text:span><text:span text:style-name="T4"> 16</text:span><text:span text:style-name="T1"> febbraio</text:span><text:span text:style-name="T4"> </text:span><text:span text:style-name="T1">2024)</text:span></text:p>
      <text:p text:style-name="P6"/>
      <text:p text:style-name="P10">Al Dirigente Scolastico</text:p>
      <text:p text:style-name="P10"><text:s text:c="2"/>dell’Istituto Comprensivo “G. Mazzini” </text:p>
      <text:p text:style-name="P10">L’Aquila</text:p>
      <text:p text:style-name="P2"/>
      <text:p text:style-name="P2">Il/La sottoscritto/a_________________________________________________________________________________</text:p>
      <text:p text:style-name="P11">(cognome) (nome)</text:p>
      <text:p text:style-name="P2">nato/a a __________________________________________________(____) il ___________________________</text:p>
      <text:p text:style-name="P11">(luogo)(prov.)</text:p>
      <text:p text:style-name="P3">e</text:p>
      <text:p text:style-name="P2">Il/La sottoscritto/a_________________________________________________________________________________</text:p>
      <text:p text:style-name="P11">(cognome) (nome)</text:p>
      <text:p text:style-name="P2">nato/a a __________________________________________________(____) il ___________________________</text:p>
      <text:p text:style-name="P11">(luogo)(prov.)</text:p>
      <text:p text:style-name="P3"/>
      <text:p text:style-name="P3">in qualità di genitori/tutori/affidatari dell’alunno/a _________________________________________________</text:p>
      <text:p text:style-name="P3">nato/a a _______________________________________________ (____) il ___________________________</text:p>
      <text:p text:style-name="P3"/>
      <text:p text:style-name="P3">iscritto/a per l’anno scolastico 2023/24 alla classe TERZA Sez.____ della scuola Secondaria di I Grado “G. Mazzini”, </text:p>
      <text:p text:style-name="P3"/>
      <text:p text:style-name="P3">appartenente a Codesto Istituto, avvalendosi delle disposizioni in materia di autocertificazioni e consapevole delle sanzioni stabilite per false attestazioni e mendaci dichiarazioni,</text:p>
      <text:p text:style-name="P16">CHIEDONO</text:p>
      <text:p text:style-name="P17">di poter iscrivere il/la proprio/a figlio/a al corso “Ket for School” per l’anno scolastico 2023/2024.</text:p>
      <text:p text:style-name="P18">E AUTORIZZANO</text:p>
      <text:list xml:id="list5221807157502422498" text:style-name="WWNum1">
        <text:list-item>
          <text:p text:style-name="P20">la partecipazione del/della proprio/a figlio/a al corso come da circolare n. 67</text:p>
        </text:list-item>
        <text:list-item>
          <text:p text:style-name="P19"><text:span text:style-name="T8">i</text:span><text:span text:style-name="T7">l/la proprio/a figlio/a a far rientro autonomamente a casa al termine dell’attività sollevando la scuola da qualsiasi responsabilità.</text:span></text:p>
        </text:list-item>
      </text:list>
      <text:p text:style-name="P3"/>
      <text:p text:style-name="P3">L’Aquila, il ____________________</text:p>
      <text:p text:style-name="P4"/>
      <text:p text:style-name="P14"><text:tab/>Gli esercenti la responsabilità genitoriale</text:p>
      <text:p text:style-name="P5"/>
      <text:p text:style-name="P15"><text:tab/>Firma _________________________</text:p>
      <text:p text:style-name="P5"/>
      <text:p text:style-name="P1"><text:span text:style-name="T9"><text:tab/> <text:s text:c="2"/>Firma ________________________</text:span><text:bookmark text:name="Bookmark"/><text:span text:style-name="T9">(*)</text:span></text:p>
      <text:p text:style-name="P2"/>
      <text:p text:style-name="P2"><text:s/>(*) In caso di firma di un unico genitore:</text:p>
      <text:p text:style-name="P2"/>
      <text:p text:style-name="P2">Il/La sottoscritto/a__________________________________--------_______________________________________________</text:p>
      <text:p text:style-name="P11"><text:s text:c="58"/>(cognome) <text:s text:c="79"/>(nome)</text:p>
      <text:p text:style-name="P12">DICHIARA </text:p>
      <text:p text:style-name="P11">Inoltre, consapevole delle conseguenze amministrative e penali per chi rilasci dichiarazioni non corrispondenti a verità, ai sensi del DPR 245/2000, di rilasciare l’autorizzazione in osservanza delle disposizioni sulla responsabilità genitoriale <text:s/>di cui agli artt. 316, 337 ter e 337 quater del codice civile, che richiedono il consenso di entrambi i genitori. </text:p>
      <text:p text:style-name="P15"><text:tab/>Firma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fo:color="#3b576d" fo:font-size="9.5pt" fo:language="it" fo:country="IT" style:font-size-asian="9.5pt" style:language-asian="en" style:country-asian="US" style:font-size-complex="9.5pt" style:language-complex="ar" style:country-complex="SA"/>
    </style:default-style>
    <style:default-style style:family="paragraph">
      <style:paragraph-properties fo:margin-top="0cm" fo:margin-bottom="0.353cm" fo:line-height="115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fo:color="#3b576d" style:font-name="Arial" fo:font-size="9.5pt" fo:language="it" fo:country="IT" style:font-name-asian="SimSun" style:font-size-asian="9.5pt" style:language-asian="en" style:country-asian="US" style:font-name-complex="Arial2" style:font-size-complex="9.5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start" style:justify-single-word="false" fo:orphans="0" fo:widows="0"/>
      <style:text-properties fo:color="#00000a" style:font-name="Arial MT" fo:font-size="9pt" style:font-name-asian="Arial MT1" style:font-size-asian="9pt" style:font-name-complex="Arial MT1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fo:color="#00000a" style:font-name="Arial MT" fo:font-size="9pt" style:font-name-asian="Arial MT1" style:font-size-asian="9pt" style:font-name-complex="Arial MT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ver</meta:initial-creator>
    <meta:editing-cycles>6</meta:editing-cycles>
    <meta:creation-date>2022-11-21T14:10:00</meta:creation-date>
    <dc:date>2024-01-29T12:44:45.17</dc:date>
    <meta:editing-duration>PT53S</meta:editing-duration>
    <meta:generator>OpenOffice/4.1.15$Win32 OpenOffice.org_project/4115m2$Build-9813</meta:generator>
    <meta:document-statistic meta:table-count="0" meta:image-count="0" meta:object-count="0" meta:page-count="1" meta:paragraph-count="33" meta:word-count="225" meta:character-count="2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