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8cm" fo:margin-top="0.056cm" fo:margin-bottom="0cm" fo:line-height="100%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.198cm" fo:margin-top="0.056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margin-left="0cm" fo:margin-right="0.198cm" fo:margin-top="0.056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.198cm" fo:margin-top="0.056cm" fo:margin-bottom="0cm" fo:line-height="100%" fo:text-align="end" style:justify-single-word="false" fo:text-indent="1.27cm" style:auto-text-indent="false"/>
    </style:style>
    <style:style style:name="P5" style:family="paragraph" style:parent-style-name="Standard">
      <style:paragraph-properties fo:margin-left="0.194cm" fo:margin-right="0cm" fo:margin-top="0.002cm" fo:margin-bottom="0cm" fo:text-indent="0cm" style:auto-text-indent="false">
        <style:tab-stops>
          <style:tab-stop style:position="2.985cm"/>
        </style:tab-stops>
      </style:paragraph-properties>
    </style:style>
    <style:style style:name="P6" style:family="paragraph" style:parent-style-name="Standard">
      <style:paragraph-properties fo:margin-left="0.194cm" fo:margin-right="0cm" fo:margin-top="0.097cm" fo:margin-bottom="0cm" fo:text-indent="0cm" style:auto-text-indent="false"/>
    </style:style>
    <style:style style:name="P7" style:family="paragraph" style:parent-style-name="Standard">
      <style:paragraph-properties fo:margin-left="0.194cm" fo:margin-right="0cm" fo:margin-top="0.097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194cm" fo:margin-right="0cm" fo:margin-top="0.097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.194cm" fo:margin-right="0cm" fo:margin-top="0.099cm" fo:margin-bottom="0cm" fo:text-indent="0cm" style:auto-text-indent="false"/>
    </style:style>
    <style:style style:name="P10" style:family="paragraph" style:parent-style-name="Standard">
      <style:paragraph-properties fo:margin-left="0.196cm" fo:margin-right="0cm" fo:margin-top="0.011cm" fo:margin-bottom="0cm" fo:text-indent="0cm" style:auto-text-indent="false" fo:break-before="column"/>
      <style:text-properties style:font-name="Calibri" style:font-name-complex="Calibri1"/>
    </style:style>
    <style:style style:name="P11" style:family="paragraph" style:parent-style-name="Standard">
      <style:paragraph-properties fo:margin-left="0cm" fo:margin-right="0cm" fo:text-indent="0cm" style:auto-text-indent="false" fo:break-before="column"/>
    </style:style>
    <style:style style:name="P12" style:family="paragraph" style:parent-style-name="Text_20_body">
      <style:text-properties style:font-name="Calibri" fo:font-size="10pt" style:font-size-asian="10pt" style:font-name-complex="Calibri1"/>
    </style:style>
    <style:style style:name="P13" style:family="paragraph" style:parent-style-name="Text_20_body">
      <style:paragraph-properties fo:margin-top="0.004cm" fo:margin-bottom="0cm"/>
      <style:text-properties style:font-name="Calibri" style:font-name-complex="Calibri1"/>
    </style:style>
    <style:style style:name="P14" style:family="paragraph" style:parent-style-name="Text_20_body" style:list-style-name="WWNum1">
      <style:paragraph-properties fo:margin-top="0.012cm" fo:margin-bottom="0cm"/>
    </style:style>
    <style:style style:name="P15" style:family="paragraph" style:parent-style-name="Text_20_body">
      <style:paragraph-properties fo:margin-left="0cm" fo:margin-right="0.175cm" fo:line-height="98%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.009cm" fo:margin-bottom="0cm"/>
      <style:text-properties style:font-name="Calibri" style:font-name-complex="Calibri1"/>
    </style:style>
    <style:style style:name="P17" style:family="paragraph" style:parent-style-name="Text_20_body">
      <style:paragraph-properties fo:margin-left="0.194cm" fo:margin-right="0cm" fo:text-indent="0cm" style:auto-text-indent="false"/>
    </style:style>
    <style:style style:name="P18" style:family="paragraph" style:parent-style-name="Text_20_body">
      <style:paragraph-properties fo:margin-left="0.194cm" fo:margin-right="0cm" fo:line-height="0.515cm" fo:text-indent="0cm" style:auto-text-indent="false"/>
    </style:style>
    <style:style style:name="P19" style:family="paragraph" style:parent-style-name="Text_20_body">
      <style:paragraph-properties fo:margin-left="0.194cm" fo:margin-right="0cm" fo:text-indent="0cm" style:auto-text-indent="false"/>
      <style:text-properties style:font-name="Calibri" style:font-name-complex="Calibri1"/>
    </style:style>
    <style:style style:name="P20" style:family="paragraph" style:parent-style-name="Text_20_body">
      <style:paragraph-properties fo:margin-left="0.194cm" fo:margin-right="0cm" fo:margin-top="0.092cm" fo:margin-bottom="0cm" fo:text-indent="0cm" style:auto-text-indent="false">
        <style:tab-stops>
          <style:tab-stop style:position="16.612cm"/>
        </style:tab-stops>
      </style:paragraph-properties>
    </style:style>
    <style:style style:name="P21" style:family="paragraph" style:parent-style-name="Text_20_body">
      <style:paragraph-properties fo:margin-left="0.194cm" fo:margin-right="0cm" fo:margin-top="0.092cm" fo:margin-bottom="0cm" fo:text-indent="0cm" style:auto-text-indent="false">
        <style:tab-stops>
          <style:tab-stop style:position="5.738cm"/>
          <style:tab-stop style:position="12.905cm"/>
        </style:tab-stops>
      </style:paragraph-properties>
    </style:style>
    <style:style style:name="P22" style:family="paragraph" style:parent-style-name="Text_20_body">
      <style:paragraph-properties fo:margin-left="0.194cm" fo:margin-right="0cm" fo:margin-top="0.173cm" fo:margin-bottom="0cm" fo:text-indent="0cm" style:auto-text-indent="false"/>
    </style:style>
    <style:style style:name="P23" style:family="paragraph" style:parent-style-name="Text_20_body">
      <style:paragraph-properties fo:margin-left="0.194cm" fo:margin-right="0cm" fo:margin-top="0.097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002cm" fo:margin-bottom="0cm"/>
      <style:text-properties style:font-name="Calibri" fo:font-size="11.5pt" style:font-size-asian="11.5pt" style:font-name-complex="Calibri1"/>
    </style:style>
    <style:style style:name="P25" style:family="paragraph" style:parent-style-name="Text_20_body">
      <style:paragraph-properties fo:margin-left="2.614cm" fo:margin-right="0cm" fo:margin-top="0.09cm" fo:margin-bottom="0cm" fo:text-indent="0cm" style:auto-text-indent="false"/>
    </style:style>
    <style:style style:name="P26" style:family="paragraph" style:parent-style-name="Text_20_body">
      <style:paragraph-properties fo:margin-top="0.005cm" fo:margin-bottom="0cm"/>
      <style:text-properties style:font-name="Calibri" style:font-name-complex="Calibri1"/>
    </style:style>
    <style:style style:name="P27" style:family="paragraph" style:parent-style-name="Text_20_body">
      <style:paragraph-properties fo:margin-top="0.016cm" fo:margin-bottom="0cm"/>
      <style:text-properties style:font-name="Calibri" style:font-name-complex="Calibri1"/>
    </style:style>
    <style:style style:name="P28" style:family="paragraph" style:parent-style-name="Text_20_body">
      <style:paragraph-properties fo:margin-left="0.194cm" fo:margin-right="0.228cm" fo:line-height="98%" fo:text-indent="0cm" style:auto-text-indent="false">
        <style:tab-stops>
          <style:tab-stop style:position="16.824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.012cm" fo:margin-bottom="0cm" fo:text-indent="0.194cm" style:auto-text-indent="false"/>
      <style:text-properties style:font-name="Calibri" style:font-name-complex="Calibri1"/>
    </style:style>
    <style:style style:name="T1" style:family="text">
      <style:text-properties fo:color="#31849b" style:font-name="Times New Roman" style:font-name-complex="Times New Roman1"/>
    </style:style>
    <style:style style:name="T2" style:family="text">
      <style:text-properties fo:color="#31849b" style:font-name="Times New Roman" fo:font-size="10pt" style:font-size-asian="10pt" style:font-name-complex="Times New Roman1" style:font-size-complex="10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12pt" style:font-size-asian="12pt" style:font-name-complex="Calibri1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style:text-underline-style="solid" style:text-underline-width="auto" style:text-underline-color="font-color" style:font-name-complex="Calibri1"/>
    </style:style>
    <style:style style:name="T8" style:family="text">
      <style:text-properties style:font-name="Calibri" fo:letter-spacing="-0.005cm" style:font-name-complex="Calibri1"/>
    </style:style>
    <style:style style:name="T9" style:family="text">
      <style:text-properties style:font-name="Calibri" fo:letter-spacing="-0.021cm" style:font-name-complex="Calibri1"/>
    </style:style>
    <style:style style:name="T10" style:family="text">
      <style:text-properties style:font-name="Calibri" fo:font-size="14pt" style:font-size-asian="14pt" style:font-name-complex="Calibri1" style:font-size-complex="14pt"/>
    </style:style>
    <style:style style:name="T11" style:family="text">
      <style:text-properties style:font-name="Calibri" fo:font-size="22pt" style:font-size-asian="22pt" style:font-name-complex="Calibri1" style:font-size-complex="22pt"/>
    </style:style>
    <style:style style:name="T12" style:family="text">
      <style:text-properties style:font-name="Calibri" fo:letter-spacing="-0.016cm" style:font-name-complex="Calibri1"/>
    </style:style>
    <style:style style:name="T13" style:family="text">
      <style:text-properties style:font-name="Calibri" fo:font-size="9pt" style:font-size-asian="9pt" style:font-name-complex="Calibri1"/>
    </style:style>
    <style:style style:name="T14" style:family="text">
      <style:text-properties style:font-name="Calibri" fo:font-size="9pt" fo:letter-spacing="-0.011cm" style:font-size-asian="9pt" style:font-name-complex="Calibri1"/>
    </style:style>
    <style:style style:name="T15" style:family="text">
      <style:text-properties style:font-name="Calibri" fo:letter-spacing="-0.011cm" style:font-name-complex="Calibri1"/>
    </style:style>
    <style:style style:name="T16" style:family="text">
      <style:text-properties style:font-name="Calibri" fo:letter-spacing="-0.018cm" style:font-name-complex="Calibri1"/>
    </style:style>
    <style:style style:name="T17" style:family="text">
      <style:text-properties style:font-name="Calibri" fo:letter-spacing="-0.007cm" style:font-name-complex="Calibri1"/>
    </style:style>
    <style:style style:name="T18" style:family="text">
      <style:text-properties style:font-name="Calibri" fo:letter-spacing="-0.019cm" style:font-name-complex="Calibri1"/>
    </style:style>
    <style:style style:name="T19" style:family="text">
      <style:text-properties style:font-name="Calibri" fo:letter-spacing="-0.014cm" style:font-name-complex="Calibri1"/>
    </style:style>
    <style:style style:name="T20" style:family="text">
      <style:text-properties style:font-name="Calibri" fo:letter-spacing="0.004cm" style:font-name-complex="Calibri1"/>
    </style:style>
    <style:style style:name="T21" style:family="text">
      <style:text-properties style:font-name="Calibri" fo:letter-spacing="0.004cm" style:text-underline-style="solid" style:text-underline-width="auto" style:text-underline-color="font-color" style:font-name-complex="Calibri1"/>
    </style:style>
    <style:style style:name="T22" style:family="text">
      <style:text-properties style:font-name="Calibri" fo:letter-spacing="0.007cm" style:font-name-complex="Calibri1"/>
    </style:style>
    <style:style style:name="T23" style:family="text">
      <style:text-properties style:font-name="Calibri" fo:font-weight="normal" style:font-weight-asian="normal" style:font-name-complex="Calibri1" style:font-weight-complex="normal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1">MODULO – Domanda funzione strumentale </text:span></text:p>
        <text:p text:style-name="P2"/>
        <text:p text:style-name="P4"><text:span text:style-name="T4">Al Dirigente Scolastico </text:span></text:p>
        <text:p text:style-name="P1"><text:span text:style-name="T4">dell’Istituto Comprensivo “G. Mazzini” – L’Aquila</text:span></text:p>
        <text:p text:style-name="P13"/>
        <text:p text:style-name="P15"><text:span text:style-name="T6">OGGETTO</text:span><text:span text:style-name="T3">: Incarico per “Funzioni strumentali al piano dell’offerta formativa” (Art. 30 CCNL 2002-2005) – <text:s/>A.S. 2023/24</text:span></text:p>
        <text:p text:style-name="P16"/>
        <text:p text:style-name="P18"><text:span text:style-name="T3">Il/La sottoscritto/a Cognome ____________________Nome</text:span><text:span text:style-name="T7">_____________________________</text:span></text:p>
        <text:p text:style-name="P12"/>
        <text:p text:style-name="P20"><text:span text:style-name="T3">in servizio presso questa Istituzione Scolastica in qualità </text:span><text:span text:style-name="T8">di </text:span><text:span text:style-name="T3">docente</text:span><text:span text:style-name="T9"> </text:span><text:span text:style-name="T3">di_</text:span><text:span text:style-name="T7"> <text:tab/></text:span></text:p>
        <text:p text:style-name="P12"/>
        <text:p text:style-name="P24"/>
        <text:p text:style-name="P25"><text:span text:style-name="T6">CHIEDE </text:span><text:span text:style-name="T3">l’attribuzione dell’incarico in oggetto per la seguente funzione:</text:span></text:p>
        <text:p text:style-name="P26"/>
        <text:p text:style-name="P5"><text:span text:style-name="T10">[ <text:s/>]</text:span><text:span text:style-name="T11"> </text:span><text:span text:style-name="T3">FUNZIONE -</text:span><text:span text:style-name="T12"> </text:span><text:span text:style-name="T3">A</text:span><text:span text:style-name="T13">REA</text:span><text:span text:style-name="T14"> </text:span><text:span text:style-name="T3">1:</text:span><text:span text:style-name="T16"> </text:span><text:span text:style-name="T3">Gestione</text:span><text:span text:style-name="T9"> </text:span><text:span text:style-name="T3">offerta</text:span><text:span text:style-name="T17"> </text:span><text:span text:style-name="T3">formative e</text:span><text:span text:style-name="T18"> </text:span><text:span text:style-name="T3">sostegno</text:span><text:span text:style-name="T19"> </text:span><text:span text:style-name="T3">al</text:span><text:span text:style-name="T9"> </text:span><text:span text:style-name="T3">lavoro</text:span><text:span text:style-name="T15"> </text:span><text:span text:style-name="T3">dei</text:span><text:span text:style-name="T9"> </text:span><text:span text:style-name="T3">Docenti</text:span></text:p>
        <text:p text:style-name="P6"><text:span text:style-name="T10">[ <text:s/>]</text:span><text:span text:style-name="T11"> </text:span><text:span text:style-name="T3">FUNZIONE - A</text:span><text:span text:style-name="T13">REA </text:span><text:span text:style-name="T3">2: Autovalutazione d’Istituto, piano di miglioramento, PTOF, Bilancio e rendicontazione sociale</text:span></text:p>
        <text:p text:style-name="P9"><text:span text:style-name="T10">[ <text:s/>]</text:span><text:span text:style-name="T11"> </text:span><text:span text:style-name="T3">FUNZIONE - A</text:span><text:span text:style-name="T13">REA </text:span><text:span text:style-name="T3">3: Inclusione, benessere e successo formative delle studentesse e degli studenti</text:span></text:p>
        <text:p text:style-name="P9"><text:span text:style-name="T10">[ <text:s/>]</text:span><text:span text:style-name="T11"> </text:span><text:span text:style-name="T3">FUNZIONE - A</text:span><text:span text:style-name="T13">REA </text:span><text:span text:style-name="T3">4: Continuità e orientamento</text:span></text:p>
        <text:p text:style-name="P6"><text:span text:style-name="T10">[ <text:s/>]</text:span><text:span text:style-name="T11"> </text:span><text:span text:style-name="T3">FUNZIONE - A</text:span><text:span text:style-name="T13">REA </text:span><text:span text:style-name="T3">5: Innovazione didattica e tecnologica</text:span></text:p>
        <text:p text:style-name="P6"><text:span text:style-name="T3"/></text:p>
        <text:p text:style-name="P6"><text:span text:style-name="T3">A tal fine </text:span></text:p>
        <text:p text:style-name="P7"><text:span text:style-name="T3">DICHIARA</text:span></text:p>
        <text:p text:style-name="P8"><text:span text:style-name="T3"/></text:p>
        <text:p text:style-name="P23"><text:span text:style-name="T23">di aver maturato le seguenti esperienze:</text:span></text:p>
      </text:section>
      <text:section text:style-name="Sect1" text:name="Sezione2">
        <text:p text:style-name="P22"><text:span text:style-name="T10">[ <text:s/>]</text:span><text:span text:style-name="T11"> </text:span><text:span text:style-name="T3"><text:s text:c="2"/>esperienze pregresse assimilabili alla natura dell’incarico relativo alla funzione obiettivo;</text:span></text:p>
        <text:p text:style-name="P17"><text:span text:style-name="T10">[ <text:s/>]</text:span><text:span text:style-name="T11"> </text:span><text:span text:style-name="T3"><text:s text:c="2"/>competenze metodologiche e didattiche, progettuali, relazionali, organizzativo-gestionali.</text:span></text:p>
        <text:p text:style-name="P27"/>
        <text:p text:style-name="P28"><text:span text:style-name="T3">Allega:</text:span></text:p>
        <text:p text:style-name="P28"><text:span text:style-name="T10">[ <text:s/>]</text:span><text:span text:style-name="T11"> </text:span><text:span text:style-name="T3"><text:s/>Curriculum vitae (in formato europeo)</text:span></text:p>
        <text:p text:style-name="P28"><text:span text:style-name="T10">[ <text:s/>]</text:span><text:span text:style-name="T11"> </text:span><text:span text:style-name="T3"><text:s text:c="2"/></text:span><text:span text:style-name="T8">la </text:span><text:span text:style-name="T3">seguente documentazione (anche autocertificazione), utile alla valutazione della presente richiesta: </text:span></text:p>
        <text:list xml:id="list5328023344755235747" text:style-name="WWNum1">
          <text:list-item>
            <text:p text:style-name="P14"><text:span text:style-name="T3">_______________________________________</text:span></text:p>
          </text:list-item>
          <text:list-item>
            <text:p text:style-name="P14"><text:span text:style-name="T3">_______________________________________</text:span></text:p>
          </text:list-item>
          <text:list-item>
            <text:p text:style-name="P14"><text:span text:style-name="T3">_______________________________________</text:span></text:p>
          </text:list-item>
        </text:list>
        <text:p text:style-name="P29"/>
        <text:p text:style-name="P21"><text:span text:style-name="T20">Data <text:s/></text:span><text:span text:style-name="T21"><text:s/><text:tab/></text:span><text:span text:style-name="T20"><text:tab/></text:span><text:span text:style-name="T22">In</text:span><text:span text:style-name="T3"> fed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1pt" style:font-size-asian="11pt" style:font-name-complex="Calibri1" style:font-size-complex="11pt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 Andreucci</meta:initial-creator>
    <meta:editing-cycles>6</meta:editing-cycles>
    <meta:print-date>2018-08-31T09:24:00</meta:print-date>
    <meta:creation-date>2020-09-20T15:26:00</meta:creation-date>
    <dc:date>2024-09-05T08:48:56.13</dc:date>
    <meta:editing-duration>PT22S</meta:editing-duration>
    <meta:generator>OpenOffice/4.1.15$Win32 OpenOffice.org_project/4115m2$Build-9813</meta:generator>
    <meta:document-statistic meta:table-count="0" meta:image-count="0" meta:object-count="0" meta:page-count="1" meta:paragraph-count="24" meta:word-count="181" meta:character-count="142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