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75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8.75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mbria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mbria" fo:font-size="11pt" style:font-name-asian="Calibri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1pt" style:font-name-asian="Calibri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502cm"/>
        </style:tab-stops>
      </style:paragraph-properties>
      <style:text-properties fo:color="#000000" style:font-name="Cambria" fo:font-size="11pt" style:font-name-asian="Calibri" style:font-size-asian="11pt" style:font-size-complex="11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8.752cm"/>
        </style:tab-stops>
      </style:paragraph-properties>
      <style:text-properties fo:color="#000000" style:font-name="Cambria" fo:font-size="11pt" style:font-name-asian="Calibri" style:font-size-asian="11pt" style:font-size-complex="11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8.752cm"/>
        </style:tab-stops>
      </style:paragraph-properties>
      <style:text-properties fo:color="#000000" style:font-name="Cambria" fo:font-size="11pt" fo:font-style="italic" style:font-name-asian="Calibri" style:font-size-asian="11pt" style:font-style-asian="italic" style:font-size-complex="11pt"/>
    </style:style>
    <style:style style:name="P13" style:family="paragraph" style:parent-style-name="Standard">
      <style:paragraph-properties fo:margin-left="-0.25cm" fo:margin-right="-0.751cm" fo:margin-top="0cm" fo:margin-bottom="0cm" fo:line-height="100%" fo:text-align="center" style:justify-single-word="false" fo:text-indent="0cm" style:auto-text-indent="false"/>
      <style:text-properties fo:color="#365f91" style:font-name="Cambria" fo:font-size="18pt" fo:font-weight="bold" style:font-size-asian="18pt" style:font-weight-asian="bold" style:font-size-complex="18pt"/>
    </style:style>
    <style:style style:name="P14" style:family="paragraph" style:parent-style-name="Standard" style:master-page-name="Standard">
      <style:paragraph-properties fo:margin-left="-0.25cm" fo:margin-right="-0.751cm" fo:margin-top="0cm" fo:margin-bottom="0cm" fo:line-height="100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top="0.212cm" fo:margin-bottom="0cm" fo:line-height="100%"/>
    </style:style>
    <style:style style:name="P16" style:family="paragraph" style:parent-style-name="Standard">
      <style:paragraph-properties fo:margin-top="0.212cm" fo:margin-bottom="0cm" fo:line-height="100%" fo:text-align="center" style:justify-single-word="false"/>
    </style:style>
    <style:style style:name="P17" style:family="paragraph" style:parent-style-name="Standard">
      <style:paragraph-properties fo:margin-top="0.212cm" fo:margin-bottom="0.212cm" fo:line-height="100%" fo:text-align="center" style:justify-single-word="false"/>
    </style:style>
    <style:style style:name="P18" style:family="paragraph" style:parent-style-name="List_20_Paragraph" style:list-style-name="WWNum1"/>
    <style:style style:name="T1" style:family="text">
      <style:text-properties fo:color="#365f91" style:font-name="Cambria" fo:font-size="18pt" fo:font-weight="bold" style:font-size-asian="18pt" style:font-weight-asian="bold" style:font-size-complex="18p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fo:color="#000000" style:font-name="Cambria" fo:font-size="11pt" style:font-size-asian="11pt" style:font-name-complex="Times New Roman" style:font-size-complex="11pt"/>
    </style:style>
    <style:style style:name="T4" style:family="text">
      <style:text-properties fo:color="#000000" style:font-name="Cambria" fo:font-size="11pt" style:font-name-asian="Calibri" style:font-size-asian="11pt" style:font-size-complex="11pt"/>
    </style:style>
    <style:style style:name="T5" style:family="text">
      <style:text-properties fo:color="#000000" style:font-name="Cambria" fo:font-size="11pt" fo:font-style="italic" style:font-size-asian="11pt" style:font-style-asian="italic" style:font-size-complex="11pt"/>
    </style:style>
    <style:style style:name="T6" style:family="text">
      <style:text-properties fo:color="#000000" style:font-name="Cambria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Cambria" fo:font-size="11pt" fo:font-style="italic" style:font-name-asian="Calibri" style:font-size-asian="11pt" style:font-style-asian="italic" style:font-size-complex="11pt"/>
    </style:style>
    <style:style style:name="T8" style:family="text">
      <style:text-properties fo:color="#000000" style:font-name="Cambria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DULO ISCRIZIONE CORSO DI LATINO A.S. 2024/2025</text:span></text:p>
      <text:p text:style-name="P13"/>
      <text:p text:style-name="P2"><text:span text:style-name="T2">Al Dirigente Scolastico</text:span></text:p>
      <text:p text:style-name="P2"><text:span text:style-name="T2">dell’Istituto Comprensivo “G. Mazzini” </text:span></text:p>
      <text:p text:style-name="P2"><text:span text:style-name="T2">L’Aquila</text:span></text:p>
      <text:p text:style-name="P7"/>
      <text:p text:style-name="P1"><text:span text:style-name="T2">Il/La sottoscritto/a_________________________________________________________________________________</text:span></text:p>
      <text:p text:style-name="P1"><text:span text:style-name="T5">(cognome) (nome)</text:span></text:p>
      <text:p text:style-name="P1"><text:span text:style-name="T2">nato/a a __________________________________________________(____) il ___________________________</text:span></text:p>
      <text:p text:style-name="P1"><text:span text:style-name="T5">(luogo)(prov.)</text:span></text:p>
      <text:p text:style-name="P1"><text:span text:style-name="T4">e</text:span></text:p>
      <text:p text:style-name="P1"><text:span text:style-name="T2">Il/La sottoscritto/a_________________________________________________________________________________</text:span></text:p>
      <text:p text:style-name="P1"><text:span text:style-name="T5">(cognome) (nome)</text:span></text:p>
      <text:p text:style-name="P1"><text:span text:style-name="T2">nato/a a __________________________________________________(____) il ___________________________</text:span></text:p>
      <text:p text:style-name="P1"><text:span text:style-name="T5">(luogo)(prov.)</text:span></text:p>
      <text:p text:style-name="P8"/>
      <text:p text:style-name="P1"><text:span text:style-name="T4">in qualità di genitori/tutori/affidatari dell’alunno/a _________________________________________________</text:span></text:p>
      <text:p text:style-name="P1"><text:span text:style-name="T4">nato/a a _______________________________________________ (____) il ___________________________</text:span></text:p>
      <text:p text:style-name="P8"/>
      <text:p text:style-name="P1"><text:span text:style-name="T4">iscritto/a per l’anno scolastico 2024/25 alla classe TERZA Sez.____ della scuola Secondaria di I Grado “G. Mazzini”, </text:span></text:p>
      <text:p text:style-name="P8"/>
      <text:p text:style-name="P1"><text:span text:style-name="T4">appartenente a Codesto Istituto, avvalendosi delle disposizioni in materia di autocertificazioni e consapevole delle sanzioni stabilite per false attestazioni e mendaci dichiarazioni,</text:span></text:p>
      <text:p text:style-name="P16"><text:span text:style-name="T8">CHIEDONO</text:span></text:p>
      <text:p text:style-name="P15"><text:span text:style-name="T3">di poter iscrivere il/la proprio/a figlio/a al corso avviamento al latino per l’anno scolastico 2024/2025</text:span></text:p>
      <text:p text:style-name="P17"><text:span text:style-name="T8">E AUTORIZZANO</text:span></text:p>
      <text:list xml:id="list5113326117999433952" text:style-name="WWNum1">
        <text:list-item>
          <text:p text:style-name="P18"><text:span text:style-name="T3">la partecipazione del/della proprio/a figlio/a al corso come da circolare n. 34</text:span></text:p>
        </text:list-item>
        <text:list-item>
          <text:p text:style-name="P18"><text:span text:style-name="T3">i</text:span><text:span text:style-name="T2">l/la proprio/a figlio/a a far rientro autonomamente a casa al termine dell’attività sollevando la scuola da qualsiasi responsabilità.</text:span></text:p>
        </text:list-item>
      </text:list>
      <text:p text:style-name="Standard"><text:span text:style-name="T2">Si comunica inoltre che l’account dell’alunno/a di GSuite è ___________________________ @icmazzini.edu.it.</text:span></text:p>
      <text:p text:style-name="P8"/>
      <text:p text:style-name="P1"><text:span text:style-name="T4">L’Aquila, il ____________________</text:span></text:p>
      <text:p text:style-name="P9"/>
      <text:p text:style-name="P4"><text:span text:style-name="T4"><text:tab/>Gli esercenti la responsabilità genitoriale</text:span></text:p>
      <text:p text:style-name="P10"/>
      <text:p text:style-name="P5"><text:span text:style-name="T4"><text:tab/>Firma _________________________</text:span></text:p>
      <text:p text:style-name="P10"/>
      <text:p text:style-name="P5"><text:span text:style-name="T4"><text:tab/> <text:s text:c="2"/>Firma ________________________</text:span><text:bookmark text:name="Bookmark"/><text:span text:style-name="T4">(*)</text:span></text:p>
      <text:p text:style-name="P7"/>
      <text:p text:style-name="P1"><text:span text:style-name="T2"><text:s/>(*) In caso di firma di un unico genitore --------------------------------------------------------------------------------</text:span></text:p>
      <text:p text:style-name="P7"/>
      <text:p text:style-name="P1"><text:span text:style-name="T2">Il/La sottoscritto/a__________________________________--------_______________________________________________</text:span></text:p>
      <text:p text:style-name="P1"><text:span text:style-name="T5">(cognome) (nome)</text:span></text:p>
      <text:p text:style-name="P3"><text:span text:style-name="T6">DICHIARA </text:span></text:p>
      <text:p text:style-name="P1"><text:span text:style-name="T5">Inoltre, consapevole delle conseguenze amministrative e penali per chi rilasci dichiarazioni non corrispondenti a verità, ai sensi del DPR 245/2000, di rilasciare l’autorizzazione in osservanza delle disposizioni sulla responsabilità genitoriale <text:s/>di cui agli artt. 316, 337 ter e 337 quater del codice civile, che richiedono il consenso di entrambi i genitori. </text:span></text:p>
      <text:p text:style-name="P5"><text:span text:style-name="T4"><text:tab/>Firma _________________________</text:span></text:p>
      <text:p text:style-name="P11"/>
      <text:p text:style-name="P12"/>
      <text:p text:style-name="P6"><text:span text:style-name="T7">Da inviare a: </text:span><text:a xlink:type="simple" xlink:href="mailto:dillacamodeca@icmazzini.edu.it" text:style-name="Internet_20_link" text:visited-style-name="Visited_20_Internet_20_Link"><text:span text:style-name="T9">dillacamodeca@icmazzini.edu.it</text:span></text:a><text:span text:style-name="T9"> entro il 12 <text:s/>novembre 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color="#3b576d" fo:font-size="9.5pt" fo:language="it" fo:country="IT" style:font-size-asian="9.5pt" style:language-asian="en" style:country-asian="US" style:font-size-complex="9.5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fo:color="#3b576d" style:font-name="Arial" fo:font-size="9.5pt" fo:language="it" fo:country="IT" style:font-name-asian="SimSun" style:font-size-asian="9.5pt" style:language-asian="en" style:country-asian="US" style:font-name-complex="Arial2" style:font-size-complex="9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ver</meta:initial-creator>
    <dc:creator>MONIA LAI</dc:creator>
    <meta:editing-cycles>5</meta:editing-cycles>
    <meta:creation-date>2022-11-21T14:10:00</meta:creation-date>
    <dc:date>2024-10-29T12:50:40.86</dc:date>
    <meta:editing-duration>PT4S</meta:editing-duration>
    <meta:generator>OpenOffice/4.1.15$Win32 OpenOffice.org_project/4115m2$Build-9813</meta:generator>
    <meta:document-statistic meta:table-count="0" meta:image-count="0" meta:object-count="0" meta:page-count="1" meta:paragraph-count="34" meta:word-count="238" meta:character-count="2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