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0.751cm" fo:line-height="100%" fo:text-align="center" style:justify-single-word="false" fo:text-indent="0cm" style:auto-text-indent="false"/>
      <style:text-properties fo:color="#365f91" style:font-name="Cambria" fo:font-size="18pt" fo:font-weight="bold" fo:background-color="transparent" style:font-name-asian="Cambria" style:font-name-complex="Cambria"/>
    </style:style>
    <style:style style:name="P2" style:family="paragraph" style:parent-style-name="Standard">
      <style:paragraph-properties fo:margin-left="-0.25cm" fo:margin-right="-0.751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Cambria" fo:font-size="11pt" fo:font-weight="normal" fo:background-color="transparent" style:font-name-asian="Cambria" style:font-name-complex="Cambria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Cambria" fo:font-size="11pt" fo:font-weight="normal" fo:background-color="transparent" style:font-name-asian="Cambria" style:font-name-complex="Cambria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8.001cm"/>
        </style:tab-stops>
      </style:paragraph-properties>
      <style:text-properties fo:color="#000000" style:font-name="Cambria" fo:font-size="11pt" fo:font-weight="normal" fo:background-color="transparent" style:font-name-asian="Cambria" style:font-name-complex="Cambri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752cm"/>
        </style:tab-stops>
      </style:paragraph-properties>
      <style:text-properties fo:color="#000000" style:font-name="Cambria" fo:font-size="11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mbria" fo:font-size="11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mbria" fo:font-size="11pt" fo:font-style="italic" fo:font-weight="normal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mbria" fo:font-size="11pt" fo:font-style="italic" fo:font-weight="bold" fo:background-color="transparent" style:font-name-asian="Cambria" style:font-name-complex="Cambri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Cambria" fo:font-size="11pt" fo:font-weight="bold" fo:background-color="transparent" style:font-name-asian="Cambria" style:font-name-complex="Cambria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mbria" fo:font-size="11pt" fo:font-weight="normal" fo:background-color="transparent" style:font-name-asian="Cambria" style:font-name-complex="Cambria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Cambria" fo:font-size="11pt" fo:font-weight="bold" fo:background-color="transparent" style:font-name-asian="Cambria" style:font-name-complex="Cambria"/>
    </style:style>
    <style:style style:name="P15" style:family="paragraph" style:parent-style-name="Standard" style:list-style-name="L1">
      <style:paragraph-properties fo:margin-left="-0.635cm" fo:margin-right="0cm" fo:margin-top="0cm" fo:margin-bottom="0.353cm" fo:line-height="115%" fo:text-align="justify" style:justify-single-word="false" fo:text-indent="0.635cm" style:auto-text-indent="false"/>
      <style:text-properties fo:color="#000000" style:font-name="Cambria" fo:font-size="11pt" fo:font-weight="normal" fo:background-color="transparent" style:font-name-asian="Cambria" style:font-name-complex="Cambria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ISCRIZIONE CORSO DI ORIENTEERING A.S. 2024/2025</text:p>
      <text:p text:style-name="P2"/>
      <text:p text:style-name="P3">Al Dirigente Scolastico</text:p>
      <text:p text:style-name="P3">dell’Istituto Comprensivo “G. Mazzini” </text:p>
      <text:p text:style-name="P3">L’Aquila</text:p>
      <text:p text:style-name="P10"/>
      <text:p text:style-name="P4">Il/La sottoscritto/a_________________________________________________________________________________</text:p>
      <text:p text:style-name="P8"><text:s text:c="45"/>(cognome) (nome)</text:p>
      <text:p text:style-name="P4">nato/a a __________________________________________________(____) il ___________________________</text:p>
      <text:p text:style-name="P8"><text:s text:c="35"/>(luogo)(prov.)</text:p>
      <text:p text:style-name="P4">e</text:p>
      <text:p text:style-name="P4">Il/La sottoscritto/a_________________________________________________________________________________</text:p>
      <text:p text:style-name="P8"><text:s text:c="46"/>(cognome) (nome)</text:p>
      <text:p text:style-name="P4">nato/a a __________________________________________________(____) il ___________________________</text:p>
      <text:p text:style-name="P8"><text:s text:c="34"/>(luogo)(prov.)</text:p>
      <text:p text:style-name="P10"/>
      <text:p text:style-name="P4">in qualità di genitori/tutori/affidatari dell’alunno/a _________________________________________________</text:p>
      <text:p text:style-name="P4">nato/a a _______________________________________________ (____) il ___________________________</text:p>
      <text:p text:style-name="P10"/>
      <text:p text:style-name="P4">iscritto/a per l’anno scolastico 2024/25 alla Classe ....... Sez...... della scuola Secondaria di I Grado “G. Mazzini”, appartenente a Codesto Istituto, avvalendosi delle disposizioni in materia di autocertificazioni e consapevole delle sanzioni stabilite per false attestazioni e mendaci dichiarazioni,</text:p>
      <text:p text:style-name="P12">CHIEDONO</text:p>
      <text:p text:style-name="P13">di poter iscrivere il/la proprio/a figlio/a al corso <text:s/>di Orienteering per l’anno scolastico 2024/2025 da svolgersi (indicare con una X; è possibile inserire una sola opzione)</text:p>
      <text:p text:style-name="P13"><text:s text:c="6"/>[ <text:s text:c="2"/>] <text:s/>Mercoledì dalle ore 15:00 alle ore 16:00 <text:s text:c="8"/>[ <text:s text:c="2"/>] <text:s/>Mercoledì dalle ore 16:00 alle ore 17:00</text:p>
      <text:p text:style-name="P13"><text:s text:c="6"/>[ <text:s text:c="2"/>] <text:s/>Venerdì dalle ore 15:00 alle ore 16:00 <text:s text:c="12"/>[ <text:s text:c="2"/>] <text:s/>Venerdì dalle ore 16:00 alle ore 17:00 </text:p>
      <text:p text:style-name="P14">E AUTORIZZANO</text:p>
      <text:list xml:id="list2225455057363262930" text:style-name="L1">
        <text:list-item>
          <text:p text:style-name="P15">la partecipazione del/della proprio/a figlio/a al corso </text:p>
        </text:list-item>
        <text:list-item>
          <text:p text:style-name="P15">il/la proprio/a figlio/a a far rientro autonomamente a casa al termine dell’attività sollevando la scuola da qualsiasi responsabilità.</text:p>
        </text:list-item>
      </text:list>
      <text:p text:style-name="P4">L’Aquila, il ____________________</text:p>
      <text:p text:style-name="P11"/>
      <text:p text:style-name="P5">Gli esercenti la responsabilità genitoriale</text:p>
      <text:p text:style-name="P7">Firma _________________________ <text:tab/> <text:s text:c="2"/>Firma ________________________(*)</text:p>
      <text:p text:style-name="P10"/>
      <text:p text:style-name="P4"><text:s/>(*) In caso di firma di un unico genitore --------------------------------------------------------------------------------</text:p>
      <text:p text:style-name="P10"/>
      <text:p text:style-name="P4">Il/La sottoscritto/a______________________________________________________________________________</text:p>
      <text:p text:style-name="P8"><text:s text:c="33"/>(cognome) <text:s text:c="58"/>(nome)</text:p>
      <text:p text:style-name="P9">DICHIARA </text:p>
      <text:p text:style-name="P8">Inoltre, consapevole delle conseguenze amministrative e penali per chi rilasci dichiarazioni non corrispondenti a verità, ai sensi del DPR 245/2000, di rilasciare l’autorizzazione in osservanza delle disposizioni sulla responsabilità genitoriale <text:s/>di cui agli artt. 316, 337 ter e 337 quater del codice civile, che richiedono il consenso di entrambi i genitori. </text:p>
      <text:p text:style-name="P6"><text:tab/></text:p>
      <text:p text:style-name="P6"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9T14:08:39.29</dc:date>
    <dc:creator>MONIA LAI</dc:creator>
    <meta:generator>OpenOffice/4.1.15$Win32 OpenOffice.org_project/4115m2$Build-9813</meta:generator>
    <meta:document-statistic meta:table-count="0" meta:image-count="0" meta:object-count="0" meta:page-count="1" meta:paragraph-count="33" meta:word-count="259" meta:character-count="2721"/>
  </office:meta>
</office:document-meta>
</file>