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B0000000B5422D3F5DCE21F30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Cambria" officeooo:paragraph-rsid="00085747" style:font-name-complex="Calibri"/>
    </style:style>
    <style:style style:name="P2" style:family="paragraph" style:parent-style-name="Text_20_body">
      <style:text-properties style:font-name="Cambria" officeooo:paragraph-rsid="000a54ce"/>
    </style:style>
    <style:style style:name="P3" style:family="paragraph" style:parent-style-name="Text_20_body">
      <style:text-properties officeooo:paragraph-rsid="00085747"/>
    </style:style>
    <style:style style:name="P4" style:family="paragraph" style:parent-style-name="Text_20_body">
      <style:paragraph-properties fo:text-align="center" style:justify-single-word="false"/>
      <style:text-properties officeooo:paragraph-rsid="00085747"/>
    </style:style>
    <style:style style:name="P5" style:family="paragraph" style:parent-style-name="Text_20_body">
      <style:paragraph-properties fo:margin-top="0cm" fo:margin-bottom="0cm" style:contextual-spacing="false" fo:line-height="200%"/>
      <style:text-properties officeooo:rsid="00085747" officeooo:paragraph-rsid="00085747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style:font-name="Cambria" officeooo:paragraph-rsid="000952e0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style:font-name="Cambria"/>
    </style:style>
    <style:style style:name="P8" style:family="paragraph" style:parent-style-name="Text_20_body" style:list-style-name="L1">
      <style:text-properties style:font-name="Cambria"/>
    </style:style>
    <style:style style:name="P9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Cambria"/>
    </style:style>
    <style:style style:name="P10" style:family="paragraph" style:parent-style-name="Text_20_body" style:list-style-name="L2">
      <style:paragraph-properties fo:text-align="justify" style:justify-single-word="false"/>
      <style:text-properties style:font-name="Cambria"/>
    </style:style>
    <style:style style:name="P11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Cambria"/>
    </style:style>
    <style:style style:name="T2" style:family="text">
      <style:text-properties style:font-name="Cambria" style:font-name-complex="Calibri"/>
    </style:style>
    <style:style style:name="T3" style:family="text">
      <style:text-properties style:font-name="Cambria" fo:font-weight="normal" style:font-weight-asian="normal" style:font-name-complex="Calibri" style:font-weight-complex="normal"/>
    </style:style>
    <style:style style:name="T4" style:family="text">
      <style:text-properties style:font-name="Cambria" fo:font-weight="normal" style:font-weight-asian="normal" style:font-weight-complex="normal"/>
    </style:style>
    <style:style style:name="T5" style:family="text">
      <style:text-properties style:font-name="Cambria" officeooo:rsid="00085747"/>
    </style:style>
    <style:style style:name="T6" style:family="text">
      <style:text-properties fo:color="#365f91" loext:opacity="100%" style:font-name="Cambria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365f91" loext:opacity="100%" style:font-name="Cambria" fo:font-size="10.5pt" fo:font-weight="bold" style:font-size-asian="9.14999961853027pt" style:font-weight-asian="bold" style:font-size-complex="10.5pt" style:font-weight-complex="bold"/>
    </style:style>
    <style:style style:name="T8" style:family="text">
      <style:text-properties officeooo:rsid="000a54ce"/>
    </style:style>
    <style:style style:name="T9" style:family="text">
      <style:text-properties officeooo:rsid="000b239f"/>
    </style:style>
    <text:list-style style:name="L1">
      <text:list-level-style-image text:level="1" xlink:href="Pictures/100000010000000B0000000B5422D3F5DCE21F30.gif" xlink:type="simple" xlink:show="embed" xlink:actuate="onLoad">
        <style:list-level-properties text:space-before="0.748cm" text:min-label-width="0.499cm" style:vertical-pos="middle" style:vertical-rel="line" fo:width="0.291cm" fo:height="0.291cm"/>
      </text:list-level-style-image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'attenzione Dirigente Scolastico </text:p>
      <text:p text:style-name="P3"><text:span text:style-name="Strong_20_Emphasis"><text:span text:style-name="T2"><text:tab/><text:tab/><text:tab/><text:tab/><text:tab/><text:tab/><text:tab/> <text:s text:c="13"/></text:span></text:span><text:span text:style-name="Strong_20_Emphasis"><text:span text:style-name="T3">dell’Istituto Comprensivo “G. Mazzini” </text:span></text:span></text:p>
      <text:p text:style-name="P4"><text:line-break/><text:span text:style-name="Strong_20_Emphasis"><text:span text:style-name="T6">Modulo di Utilizzo del Materiale di Primo Soccorso</text:span></text:span></text:p>
      <text:p text:style-name="P4"><text:span text:style-name="Strong_20_Emphasis"><text:span text:style-name="T7"/></text:span></text:p>
      <text:p text:style-name="Text_20_body"><text:span text:style-name="Strong_20_Emphasis"><text:span text:style-name="T4">Data della richiesta</text:span></text:span><text:span text:style-name="T4">: _______________<text:line-break/></text:span><text:span text:style-name="Strong_20_Emphasis"><text:span text:style-name="T4">Nome del richiedente</text:span></text:span><text:span text:style-name="T4">: ___________________________________________<text:line-break/></text:span><text:span text:style-name="Strong_20_Emphasis"><text:span text:style-name="T4">Ruolo/Qualifica</text:span></text:span><text:span text:style-name="T4">: _______________________________________________<text:line-break/></text:span><text:span text:style-name="Strong_20_Emphasis"><text:span text:style-name="T4">Plesso di riferimento</text:span></text:span><text:span text:style-name="T4">: _________________________________________</text:span></text:p>
      <text:p text:style-name="Horizontal_20_Line"/>
      <text:p text:style-name="Text_20_body"><text:span text:style-name="Strong_20_Emphasis"><text:span text:style-name="T1">Tipo di materiale richiesto</text:span></text:span><text:span text:style-name="T1">: (Indicare il materiale utilizzato)</text:span></text:p>
      <text:list text:style-name="L1">
        <text:list-item>
          <text:p text:style-name="P6">Ghiaccio</text:p>
        </text:list-item>
        <text:list-item>
          <text:p text:style-name="P6">Garze </text:p>
        </text:list-item>
        <text:list-item>
          <text:p text:style-name="P6">Bende </text:p>
        </text:list-item>
        <text:list-item>
          <text:p text:style-name="P6">Cerotti </text:p>
        </text:list-item>
        <text:list-item>
          <text:p text:style-name="P7">Disinfettante </text:p>
        </text:list-item>
        <text:list-item>
          <text:p text:style-name="P8">Altro (specificare): _______________________<text:span text:style-name="T9">_____________</text:span></text:p>
        </text:list-item>
      </text:list>
      <text:p text:style-name="Horizontal_20_Line"/>
      <text:p text:style-name="Text_20_body"><text:span text:style-name="Strong_20_Emphasis"><text:span text:style-name="T1">Motivazione dell'uso del materiale</text:span></text:span><text:span text:style-name="T1">: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><text:span text:style-name="Strong_20_Emphasis"><text:span text:style-name="T1">Data e ora di utilizzo del materiale</text:span></text:span><text:span text:style-name="T1">: _________________________________</text:span></text:p>
      <text:p text:style-name="Text_20_body"><text:span text:style-name="Strong_20_Emphasis"><text:span text:style-name="T1">Firma del richiedente</text:span></text:span><text:span text:style-name="T1">: ____________________________________________</text:span></text:p>
      <text:p text:style-name="Horizontal_20_Line"/>
      <text:p text:style-name="Text_20_body"><text:span text:style-name="Strong_20_Emphasis"><text:span text:style-name="T1">Autorizzazione del collaboratore scolastico responsabile</text:span></text:span><text:span text:style-name="T1">:<text:line-break/>(Spazio per la firma e la data del collaboratore scolastico che approva la richiesta)</text:span></text:p>
      <text:p text:style-name="P2">Firma del collaboratore scolastico responsabile: _______________________<text:span text:style-name="T8">_____________________</text:span>_</text:p>
      <text:p text:style-name="P2">Data: _____________________</text:p>
      <text:p text:style-name="Horizontal_20_Line"/>
      <text:p text:style-name="Text_20_body"><text:span text:style-name="Strong_20_Emphasis"><text:span text:style-name="T1">Note</text:span></text:span><text:span text:style-name="T1">:</text:span></text:p>
      <text:list text:style-name="L2">
        <text:list-item>
          <text:p text:style-name="P9">Il materiale di primo soccorso deve essere utilizzato solo in caso di emergenza e con finalità specifiche di primo soccorso. </text:p>
        </text:list-item>
        <text:list-item>
          <text:p text:style-name="P9">Il materiale utilizzato deve essere indicato con precisione, così da permettere un successivo controllo e reintegro se necessario. </text:p>
        </text:list-item>
        <text:list-item>
          <text:p text:style-name="P10">Una volta utilizzato, il materiale soggetto a consumo deve essere segnalato per il reintegro, in modo che la cassetta di pronto soccorso rimanga sempre completa. </text:p>
        </text:list-item>
      </text:list>
      <text:p text:style-name="Horizontal_20_Line"/>
      <text:p text:style-name="P11"><text:span text:style-name="Strong_20_Emphasis"><text:span text:style-name="T1">Nota importante</text:span></text:span><text:span text:style-name="T1">: Questo modulo deve essere conservato nel plesso per verifiche future. </text:span><text:span text:style-name="T5">S</text:span><text:span text:style-name="T1">i ricorda che è necessario compilare anche il modulo di infortunio, che dovrà essere inviato tempestivamente in segreter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A LAI</meta:initial-creator>
    <meta:creation-date>2025-01-23T14:59:47.72</meta:creation-date>
    <dc:date>2025-01-24T09:16:35.011000000</dc:date>
    <meta:editing-duration>PT14M53S</meta:editing-duration>
    <meta:editing-cycles>8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3" meta:word-count="192" meta:character-count="1865" meta:non-whitespace-character-count="1674"/>
  </office:meta>
</office:document-meta>
</file>