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 style:writing-mode="lr-tb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 style:writing-mode="lr-tb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 style:writing-mode="lr-tb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 style:writing-mode="lr-tb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198cm" fo:margin-right="0cm" fo:margin-top="0.099cm" fo:margin-bottom="0cm" fo:text-align="start" style:justify-single-word="false" fo:text-indent="0cm" style:auto-text-indent="false" fo:break-before="column"/>
    </style:style>
    <style:style style:name="P2" style:family="paragraph" style:parent-style-name="Text_20_body">
      <style:paragraph-properties fo:margin-left="0.198cm" fo:margin-right="0cm" fo:text-indent="0cm" style:auto-text-indent="false">
        <style:tab-stops>
          <style:tab-stop style:position="8.26cm"/>
          <style:tab-stop style:position="16.078cm"/>
        </style:tab-stops>
      </style:paragraph-properties>
    </style:style>
    <style:style style:name="P3" style:family="paragraph" style:parent-style-name="Text_20_body">
      <style:paragraph-properties fo:margin-top="0.009cm" fo:margin-bottom="0cm"/>
      <style:text-properties fo:font-size="5pt" fo:font-weight="bold" style:font-size-asian="5pt" style:font-weight-asian="bold"/>
    </style:style>
    <style:style style:name="P4" style:family="paragraph" style:parent-style-name="Text_20_body">
      <style:paragraph-properties fo:margin-top="0.012cm" fo:margin-bottom="0cm"/>
      <style:text-properties fo:font-size="4pt" fo:font-weight="bold" style:font-size-asian="4pt" style:font-weight-asian="bold"/>
    </style:style>
    <style:style style:name="P5" style:family="paragraph" style:parent-style-name="Text_20_body">
      <style:paragraph-properties fo:margin-left="0.416cm" fo:margin-right="0cm" fo:margin-top="0.28cm" fo:margin-bottom="0cm" fo:text-align="center" style:justify-single-word="false" fo:text-indent="0cm" style:auto-text-indent="false">
        <style:tab-stops>
          <style:tab-stop style:position="4.429cm"/>
        </style:tab-stops>
      </style:paragraph-properties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 style:list-style-name="" style:master-page-name="">
      <style:paragraph-properties fo:margin-left="0cm" fo:margin-right="0cm" fo:margin-top="0cm" fo:margin-bottom="0cm" fo:line-height="113%" fo:orphans="2" fo:widows="2" fo:text-indent="0cm" style:auto-text-indent="false" style:page-number="auto" style:writing-mode="lr-tb">
        <style:tab-stops>
          <style:tab-stop style:position="2.618cm"/>
          <style:tab-stop style:position="6.717cm"/>
          <style:tab-stop style:position="8.329cm"/>
          <style:tab-stop style:position="13.25cm"/>
          <style:tab-stop style:position="17.281cm"/>
        </style:tab-stops>
      </style:paragraph-properties>
    </style:style>
    <style:style style:name="P9" style:family="paragraph" style:parent-style-name="Text_20_body" style:list-style-name="">
      <style:paragraph-properties fo:margin-left="0cm" fo:margin-right="0cm" fo:margin-top="0cm" fo:margin-bottom="0cm" fo:line-height="113%" fo:orphans="2" fo:widows="2" fo:text-indent="0cm" style:auto-text-indent="false" style:writing-mode="lr-tb">
        <style:tab-stops>
          <style:tab-stop style:position="2.618cm"/>
          <style:tab-stop style:position="6.717cm"/>
          <style:tab-stop style:position="8.329cm"/>
          <style:tab-stop style:position="13.25cm"/>
          <style:tab-stop style:position="17.28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8%" fo:text-align="start" style:justify-single-word="false" fo:text-indent="0cm" style:auto-text-indent="false">
        <style:tab-stops>
          <style:tab-stop style:position="8.001cm"/>
          <style:tab-stop style:position="9.386cm"/>
          <style:tab-stop style:position="11.033cm"/>
          <style:tab-stop style:position="12.691cm"/>
          <style:tab-stop style:position="16.822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.5pt" style:font-size-asian="11.5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5.41cm"/>
          <style:tab-stop style:position="11.441cm"/>
          <style:tab-stop style:position="17.20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9.386cm"/>
          <style:tab-stop style:position="11.033cm"/>
          <style:tab-stop style:position="12.691cm"/>
          <style:tab-stop style:position="16.82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115%" fo:text-indent="0cm" style:auto-text-indent="false">
        <style:tab-stops>
          <style:tab-stop style:position="15.177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.24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7pt" style:font-size-asian="7pt" style:font-size-complex="7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01cm"/>
          <style:tab-stop style:position="9.386cm"/>
          <style:tab-stop style:position="11.033cm"/>
          <style:tab-stop style:position="12.691cm"/>
          <style:tab-stop style:position="16.822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cm" fo:line-height="115%" fo:text-indent="0cm" style:auto-text-indent="false">
        <style:tab-stops>
          <style:tab-stop style:position="15.177cm"/>
        </style:tab-stops>
      </style:paragraph-properties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itle">
      <style:text-properties fo:color="#006699" style:font-name="Cambria"/>
    </style:style>
    <style:style style:name="P24" style:family="paragraph" style:parent-style-name="Standard" style:list-style-name="" style:master-page-name="">
      <style:paragraph-properties fo:margin-left="0cm" fo:margin-right="0cm" fo:margin-top="0.002cm" fo:margin-bottom="0cm" fo:text-align="start" style:justify-single-word="false" fo:orphans="2" fo:widows="2" fo:text-indent="0cm" style:auto-text-indent="false" style:page-number="auto" style:writing-mode="lr-tb"/>
    </style:style>
    <style:style style:name="P25" style:family="paragraph" style:parent-style-name="Standard" style:list-style-name="">
      <style:paragraph-properties fo:margin-left="0cm" fo:margin-right="0cm" fo:margin-top="0.002cm" fo:margin-bottom="0cm" fo:text-align="start" style:justify-single-word="false" fo:orphans="2" fo:widows="2" fo:text-indent="0cm" style:auto-text-indent="false" style:writing-mode="lr-tb"/>
    </style:style>
    <style:style style:name="P26" style:family="paragraph" style:parent-style-name="Standard" style:list-style-name="">
      <style:paragraph-properties fo:margin-left="0cm" fo:margin-right="0cm" fo:margin-top="0.002cm" fo:margin-bottom="0cm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27" style:family="paragraph" style:parent-style-name="Heading_20_1">
      <style:paragraph-properties fo:margin-left="1.177cm" fo:margin-right="0cm" fo:text-indent="0cm" style:auto-text-indent="false"/>
    </style:style>
    <style:style style:name="P28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29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letter-spacing="-0.009cm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05cm" fo:font-weight="bold" style:font-size-asian="11pt" style:font-weight-asian="bold"/>
    </style:style>
    <style:style style:name="T6" style:family="text">
      <style:text-properties fo:font-size="11pt" fo:letter-spacing="-0.004cm" style:font-size-asian="11pt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letter-spacing="-0.005cm"/>
    </style:style>
    <style:style style:name="T9" style:family="text">
      <style:text-properties fo:letter-spacing="-0.004cm"/>
    </style:style>
    <style:style style:name="T10" style:family="text">
      <style:text-properties fo:letter-spacing="-0.004cm" style:text-scale="95%"/>
    </style:style>
    <style:style style:name="T11" style:family="text">
      <style:text-properties fo:letter-spacing="-0.007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text-scale="100%"/>
    </style:style>
    <style:style style:name="T14" style:family="text">
      <style:text-properties style:font-name="Symbol"/>
    </style:style>
    <style:style style:name="T15" style:family="text">
      <style:text-properties style:text-scale="95%"/>
    </style:style>
    <style:style style:name="T16" style:family="text">
      <style:text-properties fo:letter-spacing="-0.011cm"/>
    </style:style>
    <style:style style:name="T17" style:family="text">
      <style:text-properties style:font-name="Times New Roman" fo:letter-spacing="-0.011cm" style:text-scale="95%"/>
    </style:style>
    <style:style style:name="T18" style:family="text">
      <style:text-properties style:font-name="Times New Roman" fo:letter-spacing="-0.007cm" style:text-scale="95%"/>
    </style:style>
    <style:style style:name="T19" style:family="text">
      <style:text-properties fo:letter-spacing="0.004cm"/>
    </style:style>
    <style:style style:name="T20" style:family="text">
      <style:text-properties fo:letter-spacing="0.004cm" style:text-scale="95%"/>
    </style:style>
    <style:style style:name="T21" style:family="text">
      <style:text-properties fo:letter-spacing="-0.012cm"/>
    </style:style>
    <style:style style:name="T22" style:family="text">
      <style:text-properties fo:letter-spacing="-0.002cm"/>
    </style:style>
    <style:style style:name="T23" style:family="text">
      <style:text-properties fo:letter-spacing="-0.083cm"/>
    </style:style>
    <style:style style:name="T24" style:family="text">
      <style:text-properties fo:letter-spacing="0.071cm"/>
    </style:style>
    <style:style style:name="T25" style:family="text">
      <style:text-properties fo:letter-spacing="-0.014cm"/>
    </style:style>
    <style:style style:name="T26" style:family="text">
      <style:text-properties fo:letter-spacing="0.002cm"/>
    </style:style>
    <style:style style:name="T27" style:family="text">
      <style:text-properties fo:letter-spacing="0.085cm"/>
    </style:style>
    <style:style style:name="T28" style:family="text">
      <style:text-properties fo:font-size="14.5pt" style:font-size-asian="14.5pt"/>
    </style:style>
    <style:style style:name="T29" style:family="text">
      <style:text-properties fo:font-size="9.5pt" style:font-size-asian="9.5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464*" fo:start-indent="0cm" fo:end-indent="2.39cm"/>
          <style:column style:rel-width="24071*" fo:start-indent="2.3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3">RELAZIONE<text:span text:style-name="T1"> </text:span>INFORTUNIO</text:p>
        <text:p text:style-name="P3"/>
      </text:section>
      <text:section text:style-name="Sect2" text:name="Sezione1">
        <text:p text:style-name="P24"><text:span text:style-name="T4">OGGETTO:</text:span><text:span text:style-name="T5"> </text:span><text:span text:style-name="T2">denuncia</text:span><text:span text:style-name="T6"> </text:span><text:span text:style-name="T2">di</text:span><text:span text:style-name="T6"> </text:span><text:span text:style-name="T2">infortunio</text:span></text:p>
        <text:p text:style-name="P25"><text:span text:style-name="T2"/></text:p>
        <text:p text:style-name="P26">DATI<text:span text:style-name="T9"> </text:span>DEL<text:span text:style-name="T8"> </text:span>DENUNCIANTE</text:p>
        <text:p text:style-name="P1"><text:span text:style-name="T4">Al</text:span><text:span text:style-name="T5"> </text:span><text:span text:style-name="T4">Dirigente</text:span><text:span text:style-name="T7"> </text:span><text:span text:style-name="T4">Scolastico</text:span></text:p>
        <text:list xml:id="list7022922807896781586" text:style-name="Outline">
          <text:list-item>
            <text:h text:style-name="P27" text:outline-level="1">I.C.<text:span text:style-name="T9"> </text:span>“G.<text:span text:style-name="T9"> </text:span>Mazzini”</text:h>
          </text:list-item>
        </text:list>
      </text:section>
      <text:section text:style-name="Sect1" text:name="Sezione2">
        <text:p text:style-name="P4"/>
        <text:p text:style-name="P2">NOME<text:span text:style-name="T12"><text:tab/></text:span>COGNOME<text:span text:style-name="T12"> <text:tab/></text:span></text:p>
        <text:p text:style-name="P5"><text:span text:style-name="T17">[ <text:s text:c="2"/>]</text:span><text:span text:style-name="T15">Personale</text:span><text:span text:style-name="T10"> </text:span><text:span text:style-name="T15">ATA<text:tab/></text:span><text:span text:style-name="T18">[ <text:s text:c="2"/>] </text:span><text:span text:style-name="T15">Personale</text:span><text:span text:style-name="T20"> </text:span><text:span text:style-name="T15">DOCENTE</text:span></text:p>
        <text:list xml:id="list38410323" text:continue-numbering="true" text:style-name="Outline">
          <text:list-item>
            <text:h text:style-name="P28" text:outline-level="1"/>
          </text:list-item>
          <text:list-item>
            <text:h text:style-name="P28" text:outline-level="1">DATI<text:span text:style-name="T11"> </text:span>ALUNNO<text:span text:style-name="T11"> </text:span>(INFORTUNATO)</text:h>
          </text:list-item>
        </text:list>
        <text:p text:style-name="P8">NOME<text:span text:style-name="T12"><text:tab/><text:tab/></text:span>COGNOME<text:span text:style-name="T12">____________________</text:span>Classe _____ sez.<text:span text:style-name="T12"> ____</text:span></text:p>
        <text:p text:style-name="P9">Plesso<text:span text:style-name="T12"> <text:tab/><text:tab/></text:span></text:p>
        <text:list xml:id="list38404658" text:continue-numbering="true" text:style-name="Outline">
          <text:list-item>
            <text:h text:style-name="P29" text:outline-level="1"/>
          </text:list-item>
          <text:list-item>
            <text:h text:style-name="P29" text:outline-level="1">DESCRIZIONE<text:span text:style-name="T21"> </text:span>DELL’INCIDENTE</text:h>
          </text:list-item>
        </text:list>
        <text:p text:style-name="P22"/>
        <text:p text:style-name="P10">Data<text:span text:style-name="T8"> </text:span>e<text:span text:style-name="T8"> </text:span>ora<text:span text:style-name="T22"> </text:span>dell’accadimento<text:span text:style-name="T12"><text:tab/></text:span>corrispondente<text:span text:style-name="T22"> </text:span>alla<text:span text:style-name="T12"><text:tab/></text:span>ora di lezione (1°,2°,...)<text:span text:style-name="T23"> </text:span>L’infortunato ha<text:span text:style-name="T11"> </text:span>abbandonato il<text:span text:style-name="T11"> </text:span>luogo<text:span text:style-name="T8"> </text:span>dell’incidente <text:s/><text:span text:style-name="T14">[ <text:s/>] </text:span>SI <text:span text:style-name="T14"><text:s/>[ <text:s/>] <text:s/></text:span>NO <text:s text:c="2"/><text:span text:style-name="T24"><text:s/></text:span>se<text:span text:style-name="T25"> </text:span>SI<text:span text:style-name="T25"> </text:span>a<text:span text:style-name="T21"> </text:span>che<text:span text:style-name="T25"> </text:span>ora<text:span text:style-name="T13"> ________</text:span> </text:p>
        <table:table table:name="Table1" table:style-name="Table1">
          <table:table-column table:style-name="Table1.A"/>
          <table:table-row>
            <table:table-cell table:style-name="Table1.A1" office:value-type="string">
              <text:p text:style-name="P16">In<text:span text:style-name="T22"> </text:span>che<text:span text:style-name="T9"> </text:span>modo<text:span text:style-name="T26"> </text:span>è<text:span text:style-name="T9"> </text:span>avvenuto<text:span text:style-name="T19"> </text:span>l’infortunio?</text:p>
            </table:table-cell>
          </table:table-row>
          <table:table-row>
            <table:table-cell table:style-name="Table1.A2" office:value-type="string">
              <text:p text:style-name="P7"/>
            </table:table-cell>
          </table:table-row>
          <table:table-row>
            <table:table-cell table:style-name="Table1.A2" office:value-type="string">
              <text:p text:style-name="P7"/>
            </table:table-cell>
          </table:table-row>
        </table:table>
        <text:p text:style-name="P20"/>
        <table:table table:name="Table2" table:style-name="Table2">
          <table:table-column table:style-name="Table2.A"/>
          <table:table-row>
            <table:table-cell table:style-name="Table2.A1" office:value-type="string">
              <text:p text:style-name="P15">Dove<text:span text:style-name="T11"> </text:span>è<text:span text:style-name="T22"> </text:span>avvenuto<text:span text:style-name="T9"> </text:span>l’infortunio? </text:p>
            </table:table-cell>
          </table:table-row>
          <table:table-row>
            <table:table-cell table:style-name="Table2.A2" office:value-type="string">
              <text:p text:style-name="P15"/>
            </table:table-cell>
          </table:table-row>
          <table:table-row>
            <table:table-cell table:style-name="Table2.A2" office:value-type="string">
              <text:p text:style-name="P15"/>
            </table:table-cell>
          </table:table-row>
        </table:table>
        <text:p text:style-name="P19"/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P16">Che<text:span text:style-name="T22"> </text:span>tipo<text:span text:style-name="T11"> </text:span>di<text:span text:style-name="T9"> </text:span>attività<text:span text:style-name="T11"> </text:span>stava<text:span text:style-name="T9"> </text:span>svolgendo l’infortunato? </text:p>
            </table:table-cell>
          </table:table-row>
          <table:table-row>
            <table:table-cell table:style-name="Table3.A2" office:value-type="string">
              <text:p text:style-name="P6"/>
            </table:table-cell>
          </table:table-row>
          <table:table-row>
            <table:table-cell table:style-name="Table3.A2" office:value-type="string">
              <text:p text:style-name="P6"/>
            </table:table-cell>
          </table:table-row>
        </table:table>
        <text:p text:style-name="P19"/>
        <table:table table:name="Table4" table:style-name="Table4">
          <table:table-column table:style-name="Table4.A"/>
          <table:table-row>
            <table:table-cell table:style-name="Table4.A1" office:value-type="string">
              <text:p text:style-name="P15">Al<text:span text:style-name="T8"> </text:span>momento<text:span text:style-name="T22"> </text:span>dell’infortunio<text:span text:style-name="T8"> </text:span>cosa<text:span text:style-name="T1"> </text:span>stava<text:span text:style-name="T22"> </text:span>facendo in<text:span text:style-name="T16"> </text:span>particolare<text:span text:style-name="T8"> </text:span>l’infortunato?</text:p>
            </table:table-cell>
          </table:table-row>
          <table:table-row>
            <table:table-cell table:style-name="Table4.A2" office:value-type="string">
              <text:p text:style-name="P6"/>
            </table:table-cell>
          </table:table-row>
          <table:table-row>
            <table:table-cell table:style-name="Table4.A2" office:value-type="string">
              <text:p text:style-name="P6"/>
            </table:table-cell>
          </table:table-row>
        </table:table>
        <text:p text:style-name="P19"/>
        <table:table table:name="Table5" table:style-name="Table5">
          <table:table-column table:style-name="Table5.A"/>
          <table:table-row>
            <table:table-cell table:style-name="Table5.A1" office:value-type="string">
              <text:p text:style-name="P15">Che<text:span text:style-name="T22"> </text:span>cosa<text:span text:style-name="T22"> </text:span>è<text:span text:style-name="T11"> </text:span>successo<text:span text:style-name="T22"> </text:span>di<text:span text:style-name="T22"> </text:span>imprevisto<text:span text:style-name="T22"> </text:span>per<text:span text:style-name="T22"> </text:span>cui<text:span text:style-name="T11"> </text:span>è<text:span text:style-name="T22"> </text:span>avvenuto l’infortunio?</text:p>
            </table:table-cell>
          </table:table-row>
          <table:table-row>
            <table:table-cell table:style-name="Table5.A2" office:value-type="string">
              <text:p text:style-name="P6"/>
            </table:table-cell>
          </table:table-row>
          <table:table-row>
            <table:table-cell table:style-name="Table5.A2" office:value-type="string">
              <text:p text:style-name="P6"/>
            </table:table-cell>
          </table:table-row>
        </table:table>
        <text:p text:style-name="P19"/>
        <table:table table:name="Table6" table:style-name="Table6">
          <table:table-column table:style-name="Table6.A"/>
          <table:table-row>
            <table:table-cell table:style-name="Table6.A1" office:value-type="string">
              <text:p text:style-name="P15">In<text:span text:style-name="T9"> </text:span>conseguenza di<text:span text:style-name="T8"> </text:span>ciò<text:span text:style-name="T8"> </text:span>cosa<text:span text:style-name="T9"> </text:span>è<text:span text:style-name="T26"> </text:span>avvenuto?</text:p>
            </table:table-cell>
          </table:table-row>
          <table:table-row>
            <table:table-cell table:style-name="Table6.A2" office:value-type="string">
              <text:p text:style-name="P6"/>
            </table:table-cell>
          </table:table-row>
          <table:table-row>
            <table:table-cell table:style-name="Table6.A2" office:value-type="string">
              <text:p text:style-name="P6"/>
            </table:table-cell>
          </table:table-row>
        </table:table>
        <text:p text:style-name="P21"/>
        <text:p text:style-name="P17">Al<text:span text:style-name="T9"> </text:span>momento dell’infortunio<text:span text:style-name="T8"> </text:span>era<text:span text:style-name="T22"> </text:span>presente<text:span text:style-name="T12"><text:tab/></text:span>che nulla ha<text:span text:style-name="T23"> </text:span>potuto fare<text:span text:style-name="T9"> </text:span>per<text:span text:style-name="T9"> </text:span>evitare l’accaduto.</text:p>
        <text:p text:style-name="P18">Altri<text:span text:style-name="T9"> </text:span>testimoni<text:span text:style-name="T27"> </text:span>presenti<text:span text:style-name="T9"> </text:span><text:span text:style-name="T13"><text:s/></text:span><text:span text:style-name="T12"><text:tab/></text:span></text:p>
        <text:p text:style-name="P14"/>
        <text:p text:style-name="P11"><text:span text:style-name="T3">La famiglia è stata tempestivamente infor</text:span>mata dell'accaduto occorso? <text:s/>SI <text:s/>[ <text:s/>] <text:s text:c="12"/>NO <text:s/>[ <text:s/>]</text:p>
        <text:p text:style-name="P11"/>
        <text:p text:style-name="P11">In che modo?____________________________________________________________________________________</text:p>
        <text:p text:style-name="P11"/>
        <text:p text:style-name="P11">Data e ora del contatto con la famiglia dell'alunno/a <text:s text:c="2"/>___________________________________________________</text:p>
        <text:p text:style-name="P12"/>
        <text:p text:style-name="P13"><text:soft-page-break/>DATA<text:span text:style-name="T12"><text:tab/></text:span><text:tab/>FIRMA<text:span text:style-name="T12"> 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99cm" fo:margin-bottom="0cm"/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cm" fo:margin-top="0.284cm" fo:margin-bottom="0cm" fo:text-indent="0cm" style:auto-text-indent="false"/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416cm" fo:margin-right="0.483cm" fo:line-height="0.773cm" fo:text-align="center" style:justify-single-word="false" fo:text-indent="0cm" style:auto-text-indent="false"/>
      <style:text-properties style:font-name="Calibri" fo:font-size="18pt" fo:language="it" fo:country="IT" fo:font-weight="bold" style:font-name-asian="Calibri1" style:font-size-asian="18pt" style:language-asian="en" style:country-asian="US" style:font-weight-asian="bold" style:font-name-complex="Calibri1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7cm" fo:margin-bottom="0.8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4-10-03T06:40:28</meta:creation-date>
    <dc:date>2024-10-08T18:15:29.30</dc:date>
    <meta:editing-duration>PT15M</meta:editing-duration>
    <meta:generator>OpenOffice/4.1.15$Win32 OpenOffice.org_project/4115m2$Build-9813</meta:generator>
    <dc:creator>a a</dc:creator>
    <meta:document-statistic meta:table-count="6" meta:image-count="0" meta:object-count="0" meta:page-count="2" meta:paragraph-count="24" meta:word-count="152" meta:character-count="1184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